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Standaard"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Emoji" svg:font-family="'Segoe UI Emoj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language-asian="nl" style:country-asian="NL" style:font-name-complex="Times New Roman1" style:font-size-complex="12pt"/>
    </style:style>
    <style:style style:name="P2" style:family="paragraph" style:parent-style-name="Standard" style:list-style-name="WWNum1">
      <style:paragraph-properties fo:margin-top="0.176cm" fo:margin-bottom="0.176cm" fo:background-color="#ffffff">
        <style:background-image/>
      </style:paragraph-properties>
    </style:style>
    <style:style style:name="P3" style:family="paragraph" style:parent-style-name="Standard" style:list-style-name="WWNum2">
      <style:paragraph-properties fo:margin-top="0.176cm" fo:margin-bottom="0.176cm" fo:background-color="#ffffff">
        <style:background-image/>
      </style:paragraph-properties>
    </style:style>
    <style:style style:name="P4" style:family="paragraph" style:parent-style-name="Standard" style:master-page-name="Standard">
      <style:paragraph-properties fo:margin-top="0.176cm" fo:margin-bottom="0.176cm" style:page-number="auto"/>
    </style:style>
    <style:style style:name="P5" style:family="paragraph" style:parent-style-name="Standard">
      <style:paragraph-properties fo:margin-top="0cm" fo:margin-bottom="0.423cm"/>
      <style:text-properties style:font-name="Times New Roman" fo:font-size="12pt" style:font-name-asian="Times New Roman1" style:font-size-asian="12pt" style:language-asian="nl" style:country-asian="NL" style:font-name-complex="Times New Roman1" style:font-size-complex="12pt"/>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margin-left="0cm" fo:margin-right="0cm" fo:text-indent="-0.635cm" style:auto-text-indent="false" fo:background-color="#ffffff">
        <style:background-image/>
      </style:paragraph-properties>
    </style:style>
    <style:style style:name="T1" style:family="text">
      <style:text-properties style:font-name="Times New Roman" fo:font-size="13.5pt" fo:font-weight="bold" style:font-name-asian="Times New Roman1" style:font-size-asian="13.5pt" style:language-asian="nl" style:country-asian="NL" style:font-weight-asian="bold" style:font-name-complex="Times New Roman1" style:font-size-complex="13.5pt" style:font-weight-complex="bold"/>
    </style:style>
    <style:style style:name="T2" style:family="text">
      <style:text-properties style:font-name="Times New Roman" fo:font-size="12pt" style:font-name-asian="Times New Roman1" style:font-size-asian="12pt" style:language-asian="nl" style:country-asian="NL" style:font-name-complex="Times New Roman1" style:font-size-complex="12pt"/>
    </style:style>
    <style:style style:name="T3" style:family="text">
      <style:text-properties fo:color="#000000" style:font-name="Arial1" fo:font-size="10pt" style:font-name-asian="Times New Roman1" style:font-size-asian="10pt" style:language-asian="nl" style:country-asian="NL" style:font-name-complex="Arial2" style:font-size-complex="10pt"/>
    </style:style>
    <style:style style:name="T4" style:family="text">
      <style:text-properties fo:color="#000000" style:font-name="Arial1" fo:font-size="10pt" style:font-name-asian="Arial2" style:font-size-asian="10pt" style:language-asian="nl" style:country-asian="NL" style:font-name-complex="Arial2" style:font-size-complex="10pt"/>
    </style:style>
    <style:style style:name="T5" style:family="text">
      <style:text-properties fo:color="#000000" style:font-name="Arial1" fo:font-size="10pt" style:text-underline-style="solid" style:text-underline-width="auto" style:text-underline-color="font-color" style:font-name-asian="Arial2" style:font-size-asian="10pt" style:language-asian="nl" style:country-asian="NL" style:font-name-complex="Arial2" style:font-size-complex="10pt"/>
    </style:style>
    <style:style style:name="T6" style:family="text">
      <style:text-properties fo:color="#000000" style:font-name="Times New Roman" fo:font-size="12pt" style:font-name-asian="Times New Roman1" style:font-size-asian="12pt" style:language-asian="nl" style:country-asian="NL" style:font-name-complex="Times New Roman1" style:font-size-complex="12pt"/>
    </style:style>
    <style:style style:name="T7" style:family="text">
      <style:text-properties fo:color="#000000" style:font-name="Times New Roman" fo:font-size="7pt" style:font-name-asian="Arial2" style:font-size-asian="7pt" style:language-asian="nl" style:country-asian="NL" style:font-name-complex="Times New Roman1" style:font-size-complex="7pt"/>
    </style:style>
    <style:style style:name="T8" style:family="text">
      <style:text-properties fo:color="#000000" style:font-name="Times New Roman" fo:font-size="7pt" style:text-underline-style="solid" style:text-underline-width="auto" style:text-underline-color="font-color" style:font-name-asian="Arial2" style:font-size-asian="7pt" style:language-asian="nl" style:country-asian="NL" style:font-name-complex="Times New Roman1" style:font-size-complex="7pt"/>
    </style:style>
    <style:style style:name="T9" style:family="text">
      <style:text-properties fo:color="#000000" style:text-position="super 58%" style:font-name="Arial1" fo:font-size="10pt" style:font-name-asian="Times New Roman1" style:font-size-asian="10pt" style:language-asian="nl" style:country-asian="NL" style:font-name-complex="Arial2" style:font-size-complex="10pt"/>
    </style:style>
    <style:style style:name="T10" style:family="text">
      <style:text-properties fo:color="#0000ff" style:font-name="Arial1" fo:font-size="10pt" style:text-underline-style="solid" style:text-underline-width="auto" style:text-underline-color="font-color" style:font-name-asian="Times New Roman1" style:font-size-asian="10pt" style:language-asian="nl" style:country-asian="NL" style:font-name-complex="Arial2" style:font-size-complex="10pt"/>
    </style:style>
    <style:style style:name="T11" style:family="text">
      <style:text-properties style:text-position="super 58%" style:font-name="Times New Roman" fo:font-size="12pt" style:font-name-asian="Times New Roman1" style:font-size-asian="12pt" style:language-asian="nl" style:country-asian="NL" style:font-name-complex="Times New Roman1" style:font-size-complex="12pt"/>
    </style:style>
    <style:style style:name="T12" style:family="text">
      <style:text-properties style:font-name="Segoe UI Symbol" fo:font-size="12pt" style:font-name-asian="Segoe UI Emoji" style:font-size-asian="12pt" style:language-asian="nl" style:country-asian="NL" style:font-name-complex="Segoe UI Symbo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span text:style-name="T1">Ledenvergadering ENPS </text:span></text:h>
      <text:p text:style-name="P5"/>
      <text:p text:style-name="P6"><text:span text:style-name="T3">Vrijdag 25 augustus 2017 20:00, pastorie Vredeskerk</text:span></text:p>
      <text:list xml:id="list5648563880267611916" text:style-name="WWNum1">
        <text:list-item>
          <text:p text:style-name="P2"><text:span text:style-name="T3">Opening, mededelingen en vaststelling notulen ALV 2016 en agenda</text:span></text:p>
        </text:list-item>
        <text:list-item>
          <text:p text:style-name="P2"><text:span text:style-name="T3">Welkom Grasmat-leden</text:span></text:p>
        </text:list-item>
        <text:list-item>
          <text:p text:style-name="P2"><text:span text:style-name="T3">Bestuur</text:span></text:p>
        </text:list-item>
        <text:list-item>
          <text:p text:style-name="P2"><text:span text:style-name="T3">Interne terugblik, prijsuitreiking en nieuwe seizoen</text:span></text:p>
        </text:list-item>
        <text:list-item>
          <text:p text:style-name="P2"><text:span text:style-name="T3">Externe terugblik, prijsuitreiking en teamindeling nieuwe seizoen</text:span></text:p>
        </text:list-item>
        <text:list-item>
          <text:p text:style-name="P2"><text:span text:style-name="T3">Financiën</text:span></text:p>
        </text:list-item>
        <text:list-item>
          <text:p text:style-name="P2"><text:span text:style-name="T3">Kascommissie</text:span></text:p>
        </text:list-item>
        <text:list-item>
          <text:p text:style-name="P2"><text:span text:style-name="T3">Overige zaken – o.a. Caissa stopt samenwerkingsverband - en rondvraag</text:span><text:span text:style-name="T2"><text:line-break/><text:line-break/><text:line-break/></text:span></text:p>
        </text:list-item>
      </text:list>
      <text:p text:style-name="P7"><text:span text:style-name="T5">1.</text:span><text:span text:style-name="T8">     </text:span><text:span text:style-name="T2">Notulen 2016, zie </text:span><text:a xlink:type="simple" xlink:href="http://schaakclub.blogspot.nl/2016/08/notulen-alv-2016.html" text:style-name="Internet_20_link" text:visited-style-name="Visited_20_Internet_20_Link"><text:span text:style-name="T10">http://schaakclub.blogspot.nl/2016/08/notulen-alv-2016.html</text:span></text:a></text:p>
      <text:p text:style-name="P7"><text:span text:style-name="T4">2.</text:span><text:span text:style-name="T7">     </text:span><text:span text:style-name="T3">We hopen dat jullie je bij ons thuis zullen voelen! Nu we meer leden hebben gekregen willen we benadrukken dat de club niet alleen voor leden maar ook ‘door’ leden is (vrij naar een reactie van Kees Bakker op de aankondiging ALV 2016)</text:span></text:p>
      <text:p text:style-name="P7"><text:span text:style-name="T4">3.</text:span><text:span text:style-name="T7">     </text:span><text:span text:style-name="T3">Bestuur:</text:span><text:span text:style-name="T2"><text:line-break/></text:span><text:span text:style-name="T3">Rimme Rypkema (voorzitter) treedt af wegens remigratie naar Spanje. Wij bedanken hem hartelijk voor zijn zeer bezielende leiding! Ikzelf (Boudewijn) treed terug uit het bestuur maar blijf ad-interim de ledenadministratie doen. </text:span><text:span text:style-name="T2"><text:line-break/></text:span><text:span text:style-name="T3">Hierdoor zijn er vacatures en een aantal verschuivingen.</text:span><text:span text:style-name="T2"><text:line-break/><text:line-break/></text:span></text:p>
      <text:p text:style-name="P6"><text:span text:style-name="T3">b</text:span><text:bookmark text:name="_GoBack"/><text:span text:style-name="T3">Het bestuur stelt de volgende kandidaten voor:</text:span></text:p>
      <text:list xml:id="list8573763529138936524" text:style-name="WWNum2">
        <text:list-item>
          <text:p text:style-name="P3"><text:span text:style-name="T3">Voorzitter: Vacant!</text:span></text:p>
        </text:list-item>
        <text:list-item>
          <text:p text:style-name="P3"><text:span text:style-name="T3">Secretaris: Bas Jonkers</text:span></text:p>
        </text:list-item>
        <text:list-item>
          <text:p text:style-name="P3"><text:span text:style-name="T3">Extern wedstrijdleider: Adrienne Cramer​</text:span></text:p>
        </text:list-item>
      </text:list>
      <text:p text:style-name="P6"><text:span text:style-name="T3">Johan van de Maas (penningmeester) en Peter Hoekstra (intern wedstrijdleider) blijven aan.</text:span><text:span text:style-name="T2"><text:line-break/></text:span><text:span text:style-name="T3">Tegenkandidaten kunnen zich melden bij de secretaris, ook voor tegenvoorstellen over interne of externe competitie of andere onderwerpen.</text:span><text:span text:style-name="T2"><text:line-break/><text:line-break/><text:line-break/></text:span><text:span text:style-name="T3">4. Interne:</text:span><text:span text:style-name="T2"><text:line-break/></text:span><text:span text:style-name="T3">Er zijn drie voorstellen tot verandering, te weten 1) het lager waarderen van niet opkomen, 2) de toevoeging van een 3</text:span><text:span text:style-name="T9">e</text:span><text:span text:style-name="T3"> groep aan de interne competitie, waarbij de ratinggrenzen zijn vastgesteld op groep B (Broadway Cup) max 1750 en groep C max 1600. 3) Om in een competitiehelft een van deze groepen te winnen is een minimum aantal van vier partijen vereist (dit is exclusief externe partijen). </text:span></text:p>
      <text:p text:style-name="P6"><text:span text:style-name="T3">Wij als bestuur hebben de rapidcompetitie geëvalueerd. Door het inkrimpen van het aantal rapid-avonden is er nu een extra dag vrijgekomen waardoor we een ander soort toernooivorm (afgelopen jaar Koppelkampioenschap) kunnen organiseren. Dit zien wij als positief en we zien dan ook geen reden om van 2 rapid-avonden af te wijken.</text:span></text:p>
      <text:p text:style-name="P6"><text:span text:style-name="T3">Peter Hoekstra heeft de competitiereglementen geactualiseerd (zie bijlagen)</text:span></text:p>
      <text:p text:style-name="P6"><text:span text:style-name="T3"><text:s/>De start van de interne competitie van het nieuwe seizoen is vrijdag 1 september.</text:span></text:p>
      <text:p text:style-name="P6"><text:span text:style-name="T3">5.Externe:</text:span><text:span text:style-name="T2"><text:line-break/></text:span><text:span text:style-name="T3">Komend seizoen hebben we zeven teams, waarvan 2 ex-Grasmat. Vanaf volgens jaar zullen we alle ENPS-leden gaan mengen en herindelen.</text:span><text:span text:style-name="T2"><text:line-break/></text:span><text:soft-page-break/><text:span text:style-name="T3">De teamindeling is al rondgestuurd per e-mail.</text:span><text:span text:style-name="T2"><text:line-break/></text:span><text:span text:style-name="T3">Ook zal de KNSB-competitie nieuwe stijl aan de orde komen.</text:span></text:p>
      <text:p text:style-name="P6"><text:span text:style-name="T3">6. Financiën</text:span><text:span text:style-name="T2"><text:line-break/></text:span><text:span text:style-name="T3">Ik verklap U vast dat er onder de trappen voor ca 200 Euro aan drankvoorraad ligt, klaar om volgende jaar opgesoupeerd te worden </text:span><text:span text:style-name="T12">😉</text:span><text:span text:style-name="T3"> Voor de rest worden minder uitgaven verwacht aan materiaal en feestelijkheden, en meer inkomsten door meer leden. Voor meer details verwijs ik naar de bijlagen.</text:span></text:p>
      <text:p text:style-name="P6"><text:span text:style-name="T3">7. Kascommissie</text:span><text:span text:style-name="T2"><text:line-break/></text:span><text:span text:style-name="T3">Marco Wielemaker en Peter Kersten zijn deze zomer bij Johan van de Maas op bezoek geweest en een verslag hiervan volgt op de ALV.</text:span></text:p>
      <text:p text:style-name="P6"><text:span text:style-name="T3">8. Het bestuur van Caissa wil komende ledenvergadering (dinsdag 04.09) voorstellen om het samenwerkingsverband met ons te beëindigen, en de betrokken leden eventueel een overgangsregeling aan te bieden. Wij als bestuur hebben alle begrip voor het besluit aangezien het nog uit de tijd stamt dat we de speellocatie deelden met Caissa. De betrokken leden zijn/worden z.s.m. geïnformeerd.</text:span></text:p>
      <text:p text:style-name="P1"/>
      <text:p text:style-name="Standard"><text:span text:style-name="T2">Graag tot ziens vrijdag de 25</text:span><text:span text:style-name="T11">e</text:span><text:span text:style-name="T2">!</text:span></text:p>
      <text:p text:style-name="P1"/>
      <text:p text:style-name="Standard"><text:span text:style-name="T2">Afmeldingen graag per e-mail of telefonisch / SMS</text:span></text:p>
      <text:p text:style-name="P1"/>
      <text:p text:style-name="Standard"><text:span text:style-name="T2">Veel groeten,</text:span></text:p>
      <text:p text:style-name="Standard"><text:span text:style-name="T2">Boudewijn van Beckhoven, secretar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Standaard"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Emoji" svg:font-family="'Segoe UI Emoj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New Roman" fo:font-size="13.5pt" fo:font-weight="bold" style:font-name-asian="Times New Roman1" style:font-size-asian="13.5pt" style:language-asian="nl" style:country-asian="NL" style:font-weight-asian="bold" style:font-name-complex="Times New Roman1" style:font-size-complex="13.5pt" style:font-weight-complex="bold"/>
    </style:style>
    <style:style style:name="Default_20_Paragraph_20_Font" style:display-name="Default Paragraph Font" style:family="text"/>
    <style:style style:name="Kop_20_3_20_Char" style:display-name="Kop 3 Char" style:family="text" style:parent-style-name="Default_20_Paragraph_20_Font">
      <style:text-properties style:font-name="Times New Roman" fo:font-size="13.5pt" fo:font-weight="bold" style:font-name-asian="Times New Roman1" style:font-size-asian="13.5pt" style:language-asian="nl" style:country-asian="NL"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 Jonkers</meta:initial-creator>
    <dc:creator>Bas Jonkers</dc:creator>
    <meta:editing-cycles>1</meta:editing-cycles>
    <meta:creation-date>2018-08-14T15:20:00</meta:creation-date>
    <dc:date>2018-08-14T15:21:00</dc:date>
    <meta:editing-duration>PT1S</meta:editing-duration>
    <meta:generator>OpenOffice/4.1.5$Win32 OpenOffice.org_project/415m1$Build-9789</meta:generator>
    <meta:document-statistic meta:table-count="0" meta:image-count="0" meta:object-count="0" meta:page-count="2" meta:paragraph-count="29" meta:word-count="527" meta:character-count="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